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Z2025-00000620, Diverse locaties in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luit omgevingsvergunning Z2025-00000620, Diverse locaties in Ridderkerk</text:p>
            <text:p text:style-name="common-al">De gemeente Ridderkerk heeft op 4 augustus 2025 een besluit genomen op de aanvraag met Z2025-00000620 voor het kappen van bomen vanuit reguliere boomveiligheidscontrole 2025 op locatie, Diverse locaties in Ridderkerk.</text:p>
            <text:p text:style-name="common-al"/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p text:style-name="common-al"/>
            <text:p text:style-name="common-al">vellen van houtopstand</text:p>
            <text:p text:style-name="common-al">
            <text:span text:style-name="nadrukvet"/>
          </text:p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/>
          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10 september 2025.</text:p>
            <text:p text:style-name="common-al">Meer informatie over het indienen van bezwaar kunt u vinden op de website van de gemeente Ridderkerk.</text:p>
            <text:p text:style-name="common-al"/>
            <text:p text:style-name="last-al">Het college van Burgemeester en Wethouders van gemeente Ridderkerk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348475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475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475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000620</meta:user-defined>
    <meta:user-defined meta:name="DCTERMS.abstract">Het kappen van bomen vanuit reguliere boomveilighedscontrole 2025</meta:user-defined>
    <dc:language>nl</dc:language>
    <meta:user-defined meta:name="OVERHEIDop.locatietype/OVERHEIDop.gebiedsmarkering">Woonplaats</meta:user-defined>
    <meta:user-defined meta:name="DC.title">Kennisgeving besluit omgevingsvergunning Z2025-00000620, Diverse locaties in Ridderkerk</meta:user-defined>
    <meta:user-defined meta:name="DCTERMS.W3CDTF/DCTERMS.available">2025-08-07</meta:user-defined>
    <meta:user-defined meta:name="DCTERMS.W3CDTF/OVERHEIDop.jaargang">2025</meta:user-defined>
    <meta:user-defined meta:name="OVERHEIDop.externeBijlage">Te vellen bomen vergunplichtig|exb-2025-29271</meta:user-defined>
    <meta:user-defined meta:name="OVERHEIDop.externeBijlage">plattegrond te kappen bomen|exb-2025-29272</meta:user-defined>
    <meta:user-defined meta:name="OVERHEIDop.publicationIssue">348475</meta:user-defined>
    <meta:user-defined meta:name="OVERHEIDop.GmbID/DC.identifier">gmb-2025-348475</meta:user-defined>
    <meta:user-defined meta:name="OVERHEIDop.versieInformatie"/>
  </office:meta>
</office:document-meta>
</file>