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Garnizoenweg (sectie O 21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arnizoenweg (sectie O 2194) te Venlo (Kazernekwartier)</text:span>
          </text:p>
            <text:p text:style-name="common-al">Voor oprichten van 21 appartementen en 20 woningen (Romeo) en 28 appartementen en 17 woningen (Delta)</text:p>
            <text:p text:style-name="common-al">Bekendgemaakt/verzonden op 6 augustus 2025</text:p>
            <text:p text:style-name="common-al">Kenmerk Z2024-0364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augustus 2025 tot en met 17 september 2025 voorgaande data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4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648</meta:user-defined>
    <meta:user-defined meta:name="DCTERMS.abstract">Betreft:  Beschikking op aanvraag op locatie Garnizoenweg (sectie O 2194) te Venlo</meta:user-defined>
    <dc:language>nl</dc:language>
    <meta:user-defined meta:name="OVERHEIDop.locatietype/OVERHEIDop.gebiedsmarkering">Vlak</meta:user-defined>
    <meta:user-defined meta:name="DC.title">Omgevingsvergunning reguliere voorbereidingsprocedure  - Garnizoenweg (sectie O 2194) te Venlo</meta:user-defined>
    <meta:user-defined meta:name="DCTERMS.W3CDTF/DCTERMS.available">2025-08-07</meta:user-defined>
    <meta:user-defined meta:name="DCTERMS.W3CDTF/OVERHEIDop.jaargang">2025</meta:user-defined>
    <meta:user-defined meta:name="OVERHEIDop.publicationIssue">348474</meta:user-defined>
    <meta:user-defined meta:name="OVERHEIDop.GmbID/DC.identifier">gmb-2025-348474</meta:user-defined>
    <meta:user-defined meta:name="OVERHEIDop.versieInformatie"/>
  </office:meta>
</office:document-meta>
</file>