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voorgenomen verhuur van turnhal aan Gymnastiekvereniging Barendrecht (GVB)</text:p>
      <text:section text:name="zakelijke-mededeling_id1-3-2" text:style-name="zakelijke-mededeling">
        <text:section text:name="zakelijke-mededeling-tekst_id1-3-2-1" text:style-name="zakelijke-mededeling-tekst">
          <text:section text:name="tekst_id1-3-2-1-1" text:style-name="tekst">
            <text:p text:style-name="common-al">Gemeente Barendrecht is voornemens om de turnhal, gelegen aan Flensburg 5, te verhuren aan Gymnastiekvereniging Barendrecht (GVB).</text:p>
            <text:p text:style-name="common-al">Object</text:p>
            <text:list text:style-name="id1-3-2-1-1-3">
              <text:list-item text:style-override="id1-3-2-1-1-3-1">
                <text:number>–</text:number>
                <text:p text:style-name="al">Adres: Flensburg 5 </text:p>
              </text:list-item>
              <text:list-item text:style-override="id1-3-2-1-1-3-2">
                <text:number>–</text:number>
                <text:p text:style-name="al"> Oppervlakte: 1522 m². </text:p>
              </text:list-item>
              <text:list-item text:style-override="id1-3-2-1-1-3-3">
                <text:number>–</text:number>
                <text:p text:style-name="al"> Bestemming: sportvoorziening </text:p>
              </text:list-item>
              <text:list-item text:style-override="id1-3-2-1-1-3-4">
                <text:number>–</text:number>
                <text:p text:style-name="al"> Huurperiode: 5 jaar</text:p>
              </text:list-item>
            </text:list>
            <text:p text:style-name="common-al">Voorgenomen transactie</text:p>
            <text:p text:style-name="common-al">De gemeente is voornemens om de turnhal te verhuren aan GVB per 1-10-2025, zonder voorafgaande openbare selectieprocedure.</text:p>
            <text:p text:style-name="common-al">Motivering keuze één-op-één verhuur</text:p>
            <text:p text:style-name="common-al">De gemeente kiest ervoor om de turnhal zonder openbare selectieprocedure te verhuren aan GVB, omdat zij op basis van objectieve, redelijke en toetsbare criteria als enige serieuze gegadigde kan worden aangemerkt. Deze criteria zijn als volgt:</text:p>
            <text:list text:style-name="id1-3-2-1-1-8">
              <text:list-item text:style-override="id1-3-2-1-1-8-1">
                <text:number>1.</text:number>
                <text:p text:style-name="al">GVB is reeds gebruiker van de turnhal sinds 2004 en mede verantwoordelijk voor totstandkoming en de huidige inrichting van de accommodatie.</text:p>
              </text:list-item>
              <text:list-item text:style-override="id1-3-2-1-1-8-2">
                <text:number>2.</text:number>
                <text:p text:style-name="al">GVB is de enige gymnastiekvereniging in Barendrecht met een ledenaantal en activiteitenaanbod dat een turnhal van deze omvang rechtvaardigt.</text:p>
              </text:list-item>
              <text:list-item text:style-override="id1-3-2-1-1-8-3">
                <text:number>3.</text:number>
                <text:p text:style-name="al">De faciliteit is specifiek afgestemd op het gebruik door GVB (zoals toestelindeling, springbak, springvloer, vaste inrichting). Dit maakt het gebruik door andere partijen vrijwel onmogelijk. </text:p>
              </text:list-item>
              <text:list-item text:style-override="id1-3-2-1-1-8-4">
                <text:number>4.</text:number>
                <text:p text:style-name="al">Er zijn geen andere partijen in Barendrecht die onder dezelfde voorwaarden structureel gebruik zouden kunnen maken van de turnhal op het benodigde volume en frequentie.</text:p>
              </text:list-item>
            </text:list>
            <text:p text:style-name="common-al">Reactietermijn</text:p>
            <text:p text:style-name="common-al">Belangstellenden die menen ook in aanmerking te moeten komen voor de huur van deze locatie, kunnen dit uiterlijk binnen 20 kalenderdagen na publicatie van deze kennisgeving kenbaar maken aan de gemeente. Bij behoefte voor nadere informatie kunt u contact opnemen met de gemeente </text:p>
            <text:list text:style-name="id1-3-2-1-1-11">
              <text:list-item text:style-override="id1-3-2-1-1-11-1">
                <text:number>–</text:number>
                <text:p text:style-name="al">Reageren is mogelijk per e-mail aan Ryan Euwema via het adres: <text:span text:style-name="nadrukondlijn">r.euwema@barendrecht.nl</text:span>.</text:p>
              </text:list-item>
              <text:list-item text:style-override="id1-3-2-1-1-11-2">
                <text:number>–</text:number>
                <text:p text:style-name="al"> Of schriftelijk aan: Gemeente Barendrecht, t.a.v. afdeling Vastgoed, Postbus 501, 2990 EA Barendrecht </text:p>
              </text:list-item>
              <text:list-item text:style-override="id1-3-2-1-1-11-3">
                <text:number>–</text:number>
                <text:p text:style-name="al"> Onder vermelding van: “Reactie Didam-publicatie turnhal”</text:p>
              </text:list-item>
            </text:list>
            <text:p text:style-name="common-al"> In de reactie dient onderbouwd te worden waarom u eveneens als serieuze gegadigde kan worden aangemerkt.</text:p>
            <text:p text:style-name="common-al">Vervolg</text:p>
            <text:p text:style-name="last-al">Na afloop van de reactietermijn zal de gemeente beoordelen of er aanleiding is om de voorgenomen verhuur te heroverwegen. Bij het uitblijven van serieuze reacties zal de gemeente de huur met GVB aangaan.</text:p>
            <text:p text:style-name="tekst_bottom"/>
          </text:section>
        </text:section>
        <text:section text:name="zakelijke-mededeling-sluiting_id1-3-2-2" text:style-name="zakelijke-mededeling-sluiting">
          <text:section text:name="ondertekening_id1-3-2-2-1">
            <text:p><text:span text:style-name="functie"> Gemeente Barend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4847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7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7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genomen verhuur van turnhal aan Gymnastiekvereniging Barendrecht (GVB)</meta:user-defined>
    <meta:user-defined meta:name="DCTERMS.W3CDTF/DCTERMS.available">2025-08-11</meta:user-defined>
    <meta:user-defined meta:name="DCTERMS.W3CDTF/OVERHEIDop.jaargang">2025</meta:user-defined>
    <meta:user-defined meta:name="OVERHEIDop.publicationIssue">348471</meta:user-defined>
    <meta:user-defined meta:name="OVERHEIDop.GmbID/DC.identifier">gmb-2025-348471</meta:user-defined>
    <meta:user-defined meta:name="OVERHEIDop.versieInformatie"/>
  </office:meta>
</office:document-meta>
</file>