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nkele containers op de parkeerplaatsen ter hoogte van Ingenieur Lelystraat 22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nkele containers op de parkeerplaatsen ter hoogte van de Ingenieur Lelystraat 22 te Harderwijk, voor de periode van 14 augustus 2025 tot en met 3 oktober 2025.</text:p>
            <text:p text:style-name="common-al">De vergunning is verleend en verzonden op 31 juli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847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7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7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nkele containers op de parkeerplaatsen ter hoogte van Ingenieur Lelystraat 22 te Harderwijk</meta:user-defined>
    <meta:user-defined meta:name="DCTERMS.W3CDTF/DCTERMS.available">2025-08-07</meta:user-defined>
    <meta:user-defined meta:name="DCTERMS.W3CDTF/OVERHEIDop.jaargang">2025</meta:user-defined>
    <meta:user-defined meta:name="OVERHEIDop.publicationIssue">348470</meta:user-defined>
    <meta:user-defined meta:name="OVERHEIDop.GmbID/DC.identifier">gmb-2025-348470</meta:user-defined>
    <meta:user-defined meta:name="OVERHEIDop.versieInformatie"/>
  </office:meta>
</office:document-meta>
</file>