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Buytewechstraat 50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illem Buytewechstraat 50A, 3024BN, realiseren van een dakterras. Het dakterras wordt 5,1 meter breed, 8,1 meter lang, en heeft een hekwerk van 1,2 meter hoog. Het dakterras is bereikbaar via het bestaande dakluik (datum besluit 05-08-2025, op dezelfde dag verzonden, dossiernummer OMV.25.06.0034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846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6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6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lem Buytewechstraat 50A</meta:user-defined>
    <meta:user-defined meta:name="DCTERMS.W3CDTF/DCTERMS.available">2025-08-07</meta:user-defined>
    <meta:user-defined meta:name="DCTERMS.W3CDTF/OVERHEIDop.jaargang">2025</meta:user-defined>
    <meta:user-defined meta:name="OVERHEIDop.publicationIssue">348468</meta:user-defined>
    <meta:user-defined meta:name="OVERHEIDop.GmbID/DC.identifier">gmb-2025-348468</meta:user-defined>
    <meta:user-defined meta:name="OVERHEIDop.versieInformatie"/>
  </office:meta>
</office:document-meta>
</file>