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 Koningsweg- Beckeringhstraat Soest,  aanpassing ontwerp bedrijfsgebouw en omgevingsplanactiviteit</text:p>
      <text:section text:name="zakelijke-mededeling_id1-3-2" text:style-name="zakelijke-mededeling">
        <text:section text:name="zakelijke-mededeling-tekst_id1-3-2-1" text:style-name="zakelijke-mededeling-tekst">
          <text:section text:name="tekst_id1-3-2-1-1" text:style-name="tekst">
            <text:p text:style-name="common-al">Op 31-07-2025 heeft de gemeente een aanvraag ontvangen voor een omgevingsvergunning voor het  aanpassing ontwerp bedrijfsgebouw en omgevingsplanactiviteit op locatie Hoek Koningsweg- Beckeringhstraat Soest.</text:p>
            <text:p text:style-name="common-al">De aanvraag is geregistreerd onder zaaknummer 1275444.</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846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6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6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5444</meta:user-defined>
    <meta:user-defined meta:name="DCTERMS.abstract"> aanpassing ontwerp bedrijfsgebouw en omgevingsplanactivite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ek Koningsweg- Beckeringhstraat Soest,  aanpassing ontwerp bedrijfsgebouw en omgevingsplanactiviteit</meta:user-defined>
    <meta:user-defined meta:name="DCTERMS.W3CDTF/DCTERMS.available">2025-08-07</meta:user-defined>
    <meta:user-defined meta:name="DCTERMS.W3CDTF/OVERHEIDop.jaargang">2025</meta:user-defined>
    <meta:user-defined meta:name="OVERHEIDop.publicationIssue">348466</meta:user-defined>
    <meta:user-defined meta:name="OVERHEIDop.GmbID/DC.identifier">gmb-2025-348466</meta:user-defined>
    <meta:user-defined meta:name="OVERHEIDop.versieInformatie"/>
  </office:meta>
</office:document-meta>
</file>