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Herfstfair op 2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gemeente Noardeast-Fryslân een aanvraag ontvangen voor een evenementenvergunning op het perceel Tichelwei 32 P, 9125 EB Eastrum. De aanvraag is geregistreerd onder zaaknummer 2025-208868. De aanvraag betreft het organiseren van een Herfstfair op 26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46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08868</meta:user-defined>
    <meta:user-defined meta:name="DCTERMS.abstract">Aanvraag evenementenvergunning voor het organiseren van een Herfstfair op 26 oktober 2025 op het perceel Tichelwei 32 P, 9125 EB Eastrum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Herfstfair op 26 oktober 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464</meta:user-defined>
    <meta:user-defined meta:name="OVERHEIDop.GmbID/DC.identifier">gmb-2025-348464</meta:user-defined>
    <meta:user-defined meta:name="OVERHEIDop.versieInformatie"/>
  </office:meta>
</office:document-meta>
</file>