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Middachtensingel</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text:p>
            <text:p text:style-name="common-al">houden, vervangen en verwijderen van een middenspanningsruimte met eventueel bijbehoren in en boven de grond van de gemeente Arnhem. </text:p>
            <text:p text:style-name="common-al"/>
            <text:p text:style-name="common-al">Liander N.V. heeft nabij de Middachtensingel, kadastraal bekend gemeente Arnhem, sectie T nummer 4917 (ontstaan uit nummer 1493), een middenspanningsruimte (hierna: MSR) gerealiseerd ten behoeve van de stroomvoorziening van het omliggende gebied. De MSR is gerealiseerd op een gedeelte van de locatie zoals aangegeven op bijgaande tekening met nummer 2023-ARN-A0706. Liander heeft om deze reden verzocht tot vestiging van een opstalrecht op deze locatie (24 m2 groot) ten behoeve van Liander.</text:p>
            <text:p text:style-name="common-al"/>
            <text:p text:style-name="common-al">De middenspanningsruimte is door Liander aangelegd. Om de eigendom en toegankelijkheid van de middenspanningsruimte te waarborgen, wenst Liander N.V. een opstalrecht te vestigen ten behoeve van de locatie.</text:p>
            <text:p text:style-name="common-al"/>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nabij Middachtensingel te Arnhem.” Geef in dit bericht ook aan waarom u meent voor de voorgenomen uitgifte in aanmerking te komen. </text:p>
            <text:p text:style-name="common-al"/>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
            <text:p text:style-name="common-al">Het is niet mogelijk om een bezwaar als bedoeld in de Algemene Wet Bestuursrecht tegen dit voornemen in te dienen.</text:p>
            <text:p text:style-name="common-al"/>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4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het vestigen van een recht van opstal nabij  Middachtensingel</meta:user-defined>
    <meta:user-defined meta:name="DCTERMS.W3CDTF/DCTERMS.available">2025-08-08</meta:user-defined>
    <meta:user-defined meta:name="OVERHEIDop.externeBijlage">2023-ARN-A0706 Middachtensingel|exb-2025-29270</meta:user-defined>
    <meta:user-defined meta:name="DCTERMS.W3CDTF/OVERHEIDop.jaargang">2025</meta:user-defined>
    <meta:user-defined meta:name="OVERHEIDop.publicationIssue">348463</meta:user-defined>
    <meta:user-defined meta:name="OVERHEIDop.GmbID/DC.identifier">gmb-2025-348463</meta:user-defined>
    <meta:user-defined meta:name="OVERHEIDop.versieInformatie"/>
  </office:meta>
</office:document-meta>
</file>