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y Mullenskade 53 1087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</text:p>
            <text:p text:style-name="common-al">Zaakadres: Willy Mullenskade 53 1087KH Amsterdam</text:p>
            <text:p text:style-name="common-al">Datum ontvangst: 17-07-2025</text:p>
            <text:p text:style-name="common-al">Zaaknummer: Z2025-031113</text:p>
            <text:p text:style-name="common-al">DSO-nummer: 20250717027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45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4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113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y Mullenskade 53 1087KH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452</meta:user-defined>
    <meta:user-defined meta:name="OVERHEIDop.GmbID/DC.identifier">gmb-2025-348452</meta:user-defined>
    <meta:user-defined meta:name="OVERHEIDop.versieInformatie"/>
  </office:meta>
</office:document-meta>
</file>