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Muiderslotweg 2026AK Haarlem, 0392-2025-0098919, het evenement TommyTomato Kidsraces Muiderslotweg, op 14-09-2025 12:00 t/m 15:30,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4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8919</meta:user-defined>
    <meta:user-defined meta:name="DCTERMS.abstract">het evenement TommyTomato Kidsraces Muiderslotweg</meta:user-defined>
    <dc:language>nl</dc:language>
    <meta:user-defined meta:name="OVERHEIDop.locatietype/OVERHEIDop.gebiedsmarkering">Punt</meta:user-defined>
    <meta:user-defined meta:name="DC.title">Gemeente Haarlem, vergunning verleend, t.h.v. Muiderslotweg 2026AK Haarlem, 0392-2025-0098919, het evenement TommyTomato Kidsraces Muiderslotweg, op 14-09-2025 12:00 t/m 15:30, verzonden 05-08-2025</meta:user-defined>
    <meta:user-defined meta:name="DCTERMS.W3CDTF/DCTERMS.available">2025-08-07</meta:user-defined>
    <meta:user-defined meta:name="DCTERMS.W3CDTF/OVERHEIDop.jaargang">2025</meta:user-defined>
    <meta:user-defined meta:name="OVERHEIDop.publicationIssue">348451</meta:user-defined>
    <meta:user-defined meta:name="OVERHEIDop.GmbID/DC.identifier">gmb-2025-348451</meta:user-defined>
    <meta:user-defined meta:name="OVERHEIDop.versieInformatie"/>
  </office:meta>
</office:document-meta>
</file>