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ter hoogte van Lindeboom 3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ter hoogte van nr. 35 </text:span>kappen van een dode boom * 28 juli 2025, ODR25112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44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23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dode boom ter hoogte van Lindeboom 35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449</meta:user-defined>
    <meta:user-defined meta:name="OVERHEIDop.GmbID/DC.identifier">gmb-2025-348449</meta:user-defined>
    <meta:user-defined meta:name="OVERHEIDop.versieInformatie"/>
  </office:meta>
</office:document-meta>
</file>