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brengen van naam en logo op pand - Kempkens 2200-2500, 5465P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augustus 2025 besloten om een aangevraagde omgevingsvergunning voor het adres Kempkens 2200-2500, 5465PR Veghel te verlenen. </text:p>
            <text:p text:style-name="common-al">
            <text:span text:style-name="nadrukvet"> Gegevens aanvraag</text:span>
          </text:p>
            <text:p text:style-name="common-al"> Omschrijving: aanbrengen van naam en logo op pand</text:p>
            <text:p text:style-name="common-al"> Locatie: Kempkens 2200-2500, 5465PR Veghel</text:p>
            <text:p text:style-name="common-al"> Zaaknummer: OW-2025-2891</text:p>
            <text:p text:style-name="common-al">Verzenddatum van het besluit: 05-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8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844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4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891</meta:user-defined>
    <meta:user-defined meta:name="DCTERMS.abstract">Gemeente Meierijstad - te verlenen - omgevingsvergunning - aanbrengen van naam en logo op pand - Kempkens 2200-2500, 5465PR Veghel</meta:user-defined>
    <dc:language>nl</dc:language>
    <meta:user-defined meta:name="OVERHEIDop.locatietype/OVERHEIDop.gebiedsmarkering">Adres</meta:user-defined>
    <meta:user-defined meta:name="DC.title">Gemeente Meierijstad - te verlenen - omgevingsvergunning - aanbrengen van naam en logo op pand - Kempkens 2200-2500, 5465PR Veghel</meta:user-defined>
    <meta:user-defined meta:name="DCTERMS.W3CDTF/DCTERMS.available">2025-08-07</meta:user-defined>
    <meta:user-defined meta:name="DCTERMS.W3CDTF/OVERHEIDop.jaargang">2025</meta:user-defined>
    <meta:user-defined meta:name="OVERHEIDop.publicationIssue">348441</meta:user-defined>
    <meta:user-defined meta:name="OVERHEIDop.GmbID/DC.identifier">gmb-2025-348441</meta:user-defined>
    <meta:user-defined meta:name="OVERHEIDop.versieInformatie"/>
  </office:meta>
</office:document-meta>
</file>