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voor de verkoop van oliebollen en aanverwante producten in november en december 2025 op winkelcentrum Overstegen aan de Houtsmastraat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volgende standplaatsvergunning is verleend.</text:p>
            <text:p text:style-name="tussenkopcur">Locatie: Houtsmastraat winkelcentrum Overstegen in Doetinchem</text:p>
            <text:p text:style-name="tussenkopcur">Omschrijving: verkoop van oliebollen en aanverwante producten</text:p>
            <text:p text:style-name="tussenkopcur">Dossiernummer: 1803120/1925020</text:p>
            <text:p text:style-name="tussenkopcur">Datum verzending: 22 juli 2025</text:p>
            <text:p text:style-name="tussenkopcur">Bezwaar</text:p>
            <text:p text:style-name="tussenkopcur">Als u het niet eens bent met dit besluit, kunt u een bezwaarschrift bij ons college indienen. Dit moet u doen binnen zes weken nadat deze brief is verstuurd. In dit bezwaarschrift moet ten minste de naam, het adres en woonplaats van u staan. Ook moet u er een datum opzetten en onderaan de brief een handtekening. Het is belangrijk dat u ons college duidelijk maakt waarom u bezwaar maakt tegen dit besluit.</text:p>
            <text:p text:style-name="tussenkopcur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48440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440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440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exploitatievergunning</meta:user-defined>
    <dc:language>nl</dc:language>
    <meta:user-defined meta:name="OVERHEIDop.locatietype/OVERHEIDop.gebiedsmarkering">Punt</meta:user-defined>
    <meta:user-defined meta:name="DC.title">Verleende standplaatsvergunning voor de verkoop van oliebollen en aanverwante producten in november en december 2025 op winkelcentrum Overstegen aan de Houtsmastraat in Doetinchem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8440</meta:user-defined>
    <meta:user-defined meta:name="OVERHEIDop.GmbID/DC.identifier">gmb-2025-348440</meta:user-defined>
    <meta:user-defined meta:name="OVERHEIDop.versieInformatie"/>
  </office:meta>
</office:document-meta>
</file>