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temmen met beëindigen actieve nazorg (grondwatermonitoring) en wijzigen contour sterk verontreinigde grond locatie Reinaldapark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Reinaldapark te Haarlem twee monitoringsrapporten en een afperkend bodemonderzoek ontvangen. Door middel van monitoring is gecontroleerd of er verspreiding van de grondwaterverontreiniging heeft plaatsgevonden. In het afperkend bodemonderzoek is de grens van de sterk verontreinigde grond beter in beeld gebracht.</text:p>
            <text:p text:style-name="common-al">Het college heeft de resultaten van deze monitoringsrapporten en van het afperkend bodemonderzoek beoordeeld en concludeert dat er geen sprake is van verspreiding van grondwaterverontreiniging. Het college heeft besloten om in te stemmen met het beëindigen van de monitoring van het grondwater en het wijzigen van het verontreinigingscontour van de sterke verontreinigde grond. Hiertoe is een beschikking ‘instemmen wijzigen actieve nazorg (grondwatermonitoring)’, opgesteld (kenmerk: 2024/1678713).</text:p>
            <text:p text:style-name="common-al">
            <text:span text:style-name="nadrukvet">Informatie</text:span>
          </text:p>
            <text:p text:style-name="common-al">Voor meer inhoudelijke informatie over de beschikking en de bijbehorende stukken kunt u contact opnemen met de afdeling Omgevingsbeleid via <text:a xlink:href="mailto:meldpuntbodem@haarlem.nl" xlink:type="simple"><text:span text:style-name="nadrukondlijn">meldpuntbodem@haarlem.nl</text:span></text:a> </text:p>
            <text:p text:style-name="common-al">
            <text:span text:style-name="nadrukvet">Inzage en bezwaar</text:span>
          </text:p>
            <text:p text:style-name="common-al">Gedurende een periode van 6 weken is de beschikking en de daarop betrekking hebbende stukken, <text:span text:style-name="nadrukvet">digitaal</text:span> in te zien via het digitale publicatieblad op officielebekendmakingen.nl. </text:p>
            <text:p text:style-name="common-al">De documenten hangen als ‘bekijkdocumenten’ aan deze publicatie.</text:p>
            <text:p text:style-name="common-al">De stukken waarop de beslissing is gebaseerd, kunt u eveneens gedurende een termijn van zes weken na publicatie digitaal inzien in de Publiekshal, bij de afdeling Dienstverlening, Raakspoort te Haarlem. </text:p>
            <text:p text:style-name="common-al">Als u het niet eens bent met de beschikking en u belanghebbende bent, dan kunt u bezwaar aantekenen. De termijn voor het indienen van een bezwaarschrift bedraagt 6 weken.</text:p>
            <text:p text:style-name="common-al">Deze termijn vangt aan met ingang van de dag na die waarop het besluit is bekendgemaakt. </text:p>
            <text:p text:style-name="common-al">Het bezwaar dient te worden gezonden aan: </text:p>
            <text:p text:style-name="common-al">Gemeente Haarlem, College van burgemeester en wethouders</text:p>
            <text:p text:style-name="common-al">t.a.v. De Concernstaf, Commissie bezwaar en beroepsschriften</text:p>
            <text:p text:style-name="common-al">Grote Markt 2</text:p>
            <text:p text:style-name="common-al">Postbus 511</text:p>
            <text:p text:style-name="common-al">2003 PB Haarlem</text:p>
            <text:p text:style-name="common-al">Het bezwaarschrift dient <text:span text:style-name="nadrukvet">ondertekend</text:span> te worden en dient tenminste <text:span text:style-name="nadrukvet">de naam </text:span>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te bevatten. </text:p>
            <text:p text:style-name="common-al">De indiening is vrij van kosten.</text:p>
            <text:p text:style-name="common-al">Belanghebbenden kunnen ook digitaal een bezwaarschrift indienen via de website van gemeente Haarlem (<text:a xlink:href="https://www.haarlem.nl/bezwaar-tegen-gemeentelijk-besluit" xlink:type="simple"><text:span text:style-name="nadrukondlijn">https://www.haarlem.nl/bezwaar-tegen-gemeentelijk-besluit</text:span></text:a>). </text:p>
            <text:p text:style-name="common-al">U heeft hiervoor een elektronische handtekening (DigiD) nodig.</text:p>
            <text:p text:style-name="common-al">
            <text:span text:style-name="nadrukvet">Voorlopige voorziening </text:span>
          </text:p>
            <text:p text:style-name="common-al">Dit besluit treedt in werking de dag na bekendmaking hiervan (door toezending aan de aanvrager). </text:p>
            <text:p text:style-name="last-al">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1678713</meta:user-defined>
    <dc:language>nl</dc:language>
    <meta:user-defined meta:name="OVERHEIDop.locatietype/OVERHEIDop.gebiedsmarkering">Buurt</meta:user-defined>
    <meta:user-defined meta:name="DC.title">Kennisgeving instemmen met beëindigen actieve nazorg (grondwatermonitoring) en wijzigen contour sterk verontreinigde grond locatie Reinaldapark te Haarlem</meta:user-defined>
    <meta:user-defined meta:name="DCTERMS.W3CDTF/DCTERMS.available">2025-01-24</meta:user-defined>
    <meta:user-defined meta:name="DCTERMS.W3CDTF/OVERHEIDop.jaargang">2025</meta:user-defined>
    <meta:user-defined meta:name="OVERHEIDop.publicationIssue">34844</meta:user-defined>
    <meta:user-defined meta:name="OVERHEIDop.GmbID/DC.identifier">gmb-2025-34844</meta:user-defined>
    <meta:user-defined meta:name="OVERHEIDop.versieInformatie"/>
  </office:meta>
</office:document-meta>
</file>