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56b, 3833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een besluit genomen op de aanvraag met zaaknummer Z2025-00006328 voor een Aanvraag beschikking behandelen op locatie Hamersveldseweg 56b, 3833GS Leusden. De vergunning is Akkoord. Het besluit betreft het vervangen van het logo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84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28</meta:user-defined>
    <meta:user-defined meta:name="DCTERMS.abstract">Betreft: Beschikking op aanvraag op locatie Hamersveldseweg 56b, 3833GS Leu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Aanvraag beschikking behandelen Hamersveldseweg 56b, 3833GS Leus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38</meta:user-defined>
    <meta:user-defined meta:name="OVERHEIDop.GmbID/DC.identifier">gmb-2025-348438</meta:user-defined>
    <meta:user-defined meta:name="OVERHEIDop.versieInformatie"/>
  </office:meta>
</office:document-meta>
</file>