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nieuwe inrit Scheybeeck aan Havenstraat 2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14 in- en uitritten (art 2.12)</text:span>
              </text:p>
                <text:p text:style-name="al">Onbekende werkzaamheid Meldingsformulier aanvraag nieuwe inrit Scheybeeck, Havenstraat 22 te Beverwijk<text:span text:style-name="nadrukvet">.</text:span>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07-08-2025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4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2025IENU014 </meta:user-defined>
    <dc:language>nl</dc:language>
    <meta:user-defined meta:name="OVERHEIDop.locatietype/OVERHEIDop.gebiedsmarkering">Adres</meta:user-defined>
    <meta:user-defined meta:name="DC.title">Melding voor een nieuwe inrit Scheybeeck aan Havenstraat 22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37</meta:user-defined>
    <meta:user-defined meta:name="OVERHEIDop.GmbID/DC.identifier">gmb-2025-348437</meta:user-defined>
    <meta:user-defined meta:name="OVERHEIDop.versieInformatie"/>
  </office:meta>
</office:document-meta>
</file>