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Ver)plaatsen "wikkelhouse", welke dient als overdekte ontmoetingsplek en speluitleen.</text:p>
            <text:p text:style-name="common-al">Zaakadres: Sportveld tegenover Dokter Meurerstraat 10</text:p>
            <text:p text:style-name="common-al">Datum ontvangst: 16-07-2025</text:p>
            <text:p text:style-name="common-al">Zaaknummer: Z2025-030786</text:p>
            <text:p text:style-name="common-al">DSO-nummer: 2025071600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786</meta:user-defined>
    <meta:user-defined meta:name="DCTERMS.abstract">(ver)plaatsen wikkelhouse, welke dient als overdekte ontmoetingsplek en speluitle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35</meta:user-defined>
    <meta:user-defined meta:name="OVERHEIDop.GmbID/DC.identifier">gmb-2025-348435</meta:user-defined>
    <meta:user-defined meta:name="OVERHEIDop.versieInformatie"/>
  </office:meta>
</office:document-meta>
</file>