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149-1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op de aanbouw</text:p>
            <text:p text:style-name="common-al">Zaakadres: Mercatorstraat 149-1 1056RD Amsterdam</text:p>
            <text:p text:style-name="common-al">Datum ontvangst: 06-07-2025</text:p>
            <text:p text:style-name="common-al">Zaaknummer: Z2025-029147</text:p>
            <text:p text:style-name="common-al">DSO-nummer: 2025070600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7</meta:user-defined>
    <meta:user-defined meta:name="DCTERMS.abstract">vergroten van het dakterras op de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straat 149-1 1056RD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4</meta:user-defined>
    <meta:user-defined meta:name="OVERHEIDop.GmbID/DC.identifier">gmb-2025-348434</meta:user-defined>
    <meta:user-defined meta:name="OVERHEIDop.versieInformatie"/>
  </office:meta>
</office:document-meta>
</file>