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veranda, Rengersweg 86B,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veranda, Rengersweg 86B, Oentsjerk</text:p>
            <text:p text:style-name="common-al">Zaaknummer: TZ2025-001729</text:p>
            <text:p text:style-name="common-al">Zaakadres: Rengersweg 86B, Oentsjerk</text:p>
            <text:p text:style-name="common-al">Omschrijving: het bouwen van een veranda</text:p>
            <text:p text:style-name="common-al">Datum ontvangst: 21-07-2025</text:p>
            <text:p text:style-name="common-al">Datum bekendmaking: 13-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843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3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3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29</meta:user-defined>
    <meta:user-defined meta:name="DCTERMS.abstract">het bouwen van een veranda</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e omgevingsvergunning - buitenplanse omgevingsplanactiviteit, het bouwen van een veranda, Rengersweg 86B, Oentsjerk</meta:user-defined>
    <meta:user-defined meta:name="DCTERMS.W3CDTF/DCTERMS.available">2025-08-13</meta:user-defined>
    <meta:user-defined meta:name="DCTERMS.W3CDTF/OVERHEIDop.jaargang">2025</meta:user-defined>
    <meta:user-defined meta:name="OVERHEIDop.publicationIssue">348432</meta:user-defined>
    <meta:user-defined meta:name="OVERHEIDop.GmbID/DC.identifier">gmb-2025-348432</meta:user-defined>
    <meta:user-defined meta:name="OVERHEIDop.versieInformatie"/>
  </office:meta>
</office:document-meta>
</file>