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lein voor het gemeentehuis en St. Werenfriedplein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lst Ruumt Op op 23 augustus 2025. Het besluit is verleend:</text:p>
            <text:p text:style-name="common-al">
            <text:span text:style-name="nadrukvet">Locatie: </text:span>Plein voor het gemeentehuis en St. Werenfriedplein, Elst</text:p>
            <text:p text:style-name="common-al">
            <text:span text:style-name="nadrukvet">Zaaknummer: </text:span>Z2025-01545</text:p>
            <text:p text:style-name="common-al">
            <text:span text:style-name="nadrukvet">Datum besluit:</text:span> 5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842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545</meta:user-defined>
    <meta:user-defined meta:name="DCTERMS.abstract">Betreft: het organiseren van Elst Ruumt Op op 23 augustus 2025 op locatie Plein voor het gemeentehuis en St. Werenfriedplein, Elst, vergunning verleend op 5 augustus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Plein voor het gemeentehuis en St. Werenfriedplein, Els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422</meta:user-defined>
    <meta:user-defined meta:name="OVERHEIDop.GmbID/DC.identifier">gmb-2025-348422</meta:user-defined>
    <meta:user-defined meta:name="OVERHEIDop.versieInformatie"/>
  </office:meta>
</office:document-meta>
</file>