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de verkoop van consumentenvuurwerk op 29, 30 en 31 december 2025 vanuit de inrichting aan Ambachtstraat 12/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 verkoop consumentenverkoop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0840/Z-25-197984 </text:span>
                </text:span>Verkoopvergunning consumentenvuurwerk, ontheffing Winkeltijdenwet en ontheffing bijzonder gebruik openbare grond ten behoeve van de verkoop van consumentenvuurwerk vanuit de inrichting Ambachtstraat 12/14 in Beverwijk op 29, 30 en 31 december 2025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841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0840/Z-25-19798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de verkoop van consumentenvuurwerk op 29, 30 en 31 december 2025 vanuit de inrichting aan Ambachtstraat 12/14 te Bev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17</meta:user-defined>
    <meta:user-defined meta:name="OVERHEIDop.GmbID/DC.identifier">gmb-2025-348417</meta:user-defined>
    <meta:user-defined meta:name="OVERHEIDop.versieInformatie"/>
  </office:meta>
</office:document-meta>
</file>