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van 1-9 t/m 22-9 2025, 4 parkeerplaatsen t.h.v Bellin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4 parkeerplaatsen t.h.v Bellinistraat 1<text:span text:style-name="nadrukvet">; </text:span>het plaatsen van diverse objecten van 1-9 t/m 22-9 2025</text:p>
            <text:p text:style-name="common-al">
            
          </text:p>
            <text:p text:style-name="common-al">Datum ontvangst: 05-08-2025</text:p>
            <text:p text:style-name="common-al">Zaaknummer: 000012462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4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237</meta:user-defined>
    <dc:language>nl</dc:language>
    <meta:user-defined meta:name="OVERHEIDop.locatietype/OVERHEIDop.gebiedsmarkering">Vlak</meta:user-defined>
    <meta:user-defined meta:name="DC.title">Omgevingsvergunning aangevraagd: het plaatsen van diverse objecten van 1-9 t/m 22-9 2025, 4 parkeerplaatsen t.h.v Bellinistraat 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16</meta:user-defined>
    <meta:user-defined meta:name="OVERHEIDop.GmbID/DC.identifier">gmb-2025-348416</meta:user-defined>
    <meta:user-defined meta:name="OVERHEIDop.versieInformatie"/>
  </office:meta>
</office:document-meta>
</file>