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0 bomen (8 bij de oprijlaan en 2 aan westzijde naast de woning), Damsterdiep-Noordzijde 6, 9791 T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0 bomen (8 bij de oprijlaan en 2 aan westzijde naast de woning) aan Damsterdiep-Noordzijde 6  te Ten Boer  </text:span>
          </text:p>
            <text:p text:style-name="common-al">De gemeente Groningen heeft een aanvraag voor een omgevingsvergunning reguliere procedure ontvangen. De vergunning is aangevraagd voor het vellen van 10 bomen (8 bij de oprijlaan en 2 aan westzijde naast de woning) aan Damsterdiep-Noordzijde 6  te Ten Boer, dossiernummer GRN-000225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40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0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0 bomen (8 bij de oprijlaan en 2 aan westzijde naast de woning), Damsterdiep-Noordzijde 6, 9791 TC Ten Boer</meta:user-defined>
    <meta:user-defined meta:name="OVERHEIDop.datumEindeReactietermijn">2025-09-18</meta:user-defined>
    <meta:user-defined meta:name="OVERHEIDop.terinzageleggingBG">https://groningen.lokalebekendmakingen.nl/case/1:9822:143926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08</meta:user-defined>
    <meta:user-defined meta:name="OVERHEIDop.GmbID/DC.identifier">gmb-2025-348408</meta:user-defined>
    <meta:user-defined meta:name="OVERHEIDop.versieInformatie"/>
  </office:meta>
</office:document-meta>
</file>