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gebouw aan de Oranjesingel 61, 6511 NR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ontving de gemeente een melding brandveilig gebruik voor een gebouw aan de Oranjesingel 61, 6511NR Nijmegen. De melding is geregistreerd onder kenmerk Z2025-0000799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4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992</meta:user-defined>
    <meta:user-defined meta:name="DCTERMS.abstract">Betreft: Melding op locatie Oranjesingel 61, 6511NR Nijmegen</meta:user-defined>
    <dc:language>nl</dc:language>
    <meta:user-defined meta:name="OVERHEIDop.locatietype/OVERHEIDop.gebiedsmarkering">Vlak</meta:user-defined>
    <meta:user-defined meta:name="DC.title">Melding brandveilig gebruik gebouw aan de Oranjesingel 61, 6511 NR in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07</meta:user-defined>
    <meta:user-defined meta:name="OVERHEIDop.GmbID/DC.identifier">gmb-2025-348407</meta:user-defined>
    <meta:user-defined meta:name="OVERHEIDop.versieInformatie"/>
  </office:meta>
</office:document-meta>
</file>