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ontwerpbesluit intrekking omgevingsvergunning, Turfven 1,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Heeze-Leende maakt bekend dat het het voornemen heeft de volgende omgevingsvergunning geheel in te trekken.</text:p>
            <text:p text:style-name="common-al">Bedrijf: Pluimveehouderij Sterksel</text:p>
            <text:p text:style-name="common-al">Locatie: Turfven 1, Sterksel</text:p>
            <text:p text:style-name="common-al">Activiteit: MBA Veehouderij</text:p>
            <text:p text:style-name="common-al">Voor: LBV intrekking</text:p>
            <text:p text:style-name="common-al">Datum aanvraag: 8 juli 2025</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er adres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1084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84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0844 </meta:user-defined>
    <dc:language>nl</dc:language>
    <meta:user-defined meta:name="OVERHEIDop.locatietype/OVERHEIDop.gebiedsmarkering">Adres</meta:user-defined>
    <meta:user-defined meta:name="DC.title">Gemeente Heeze-Leende, ontwerpbesluit intrekking omgevingsvergunning, Turfven 1, Sterksel</meta:user-defined>
    <meta:user-defined meta:name="OVERHEIDop.datumEindeReactietermijn">2025-09-18</meta:user-defined>
    <meta:user-defined meta:name="OVERHEIDop.TilID/OVERHEIDop.terinzageleggingOP">til-2025-27242</meta:user-defined>
    <meta:user-defined meta:name="DCTERMS.W3CDTF/DCTERMS.available">2025-08-07</meta:user-defined>
    <meta:user-defined meta:name="DCTERMS.W3CDTF/OVERHEIDop.jaargang">2025</meta:user-defined>
    <meta:user-defined meta:name="OVERHEIDop.publicationIssue">348403</meta:user-defined>
    <meta:user-defined meta:name="OVERHEIDop.GmbID/DC.identifier">gmb-2025-348403</meta:user-defined>
    <meta:user-defined meta:name="OVERHEIDop.versieInformatie"/>
  </office:meta>
</office:document-meta>
</file>