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chikking voor het stellen van maatwerkvoorschriften geluid en trillingen tijdens sloopwerkzaamheden aan het complex Kolfstraat 12-38  op de locatie Statenplein 139-147  te Dordrecht zaaknummer Z-25-4680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het stellen van maatwerkvoorschriften geluid en trillingen tijdens sloopwerkzaamheden aan het complex op de locatie Kolfstraat 12 - 38 en Statenplein 139 - 147 te Dordrecht. </text:p>
            <text:p text:style-name="common-al"/>
            <text:p text:style-name="common-al">Waarom publiceert de gemeente dit bericht?</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Wanneer neemt de gemeente een besluit over de aanvraag maatwerkvoorschrift?</text:p>
            <text:p text:style-name="common-al">Waarschijnlijk neemt de gemeente voor 17 september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Heeft u vragen over de aanvraag maatwerkvoorschrift?</text:p>
            <text:p text:style-name="common-al">U kunt nu alvast over de aanvraag maatwerkvoorschrift  vragen stellen. Hiervoor kunt u contact opnemen met de Omgevingsdienst Zuid-Holland Zuid, namens de gemeente. Dit kan via het telefoonnummer 078-770 858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5 augustus 2025</text:span>
            <text:span text:style-name="datum"/>
          </text:p>
          </text:section>
          <text:section text:name="ondertekening_id1-3-2-2-2">
            <text:p><text:span text:style-name="deze">Burgemeester en wethouders van gemeente Dordrecht,</text:span></text:p>
          </text:section>
          <text:section text:name="ondertekening_id1-3-2-2-3">
            <text:p><text:span text:style-name="deze">namens dezen,</text:span></text:p>
            <text:p><text:span text:style-name="ondertekening_naam">
            <text:span text:style-name="voornaam">Omgevingsdienst Zuid-Holland Zu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40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0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0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Z-25-468081</meta:user-defined>
    <meta:user-defined meta:name="DCTERMS.abstract">Het stellen van maatwerkvoorschriften geluid en trilingen tijdens sloopwerkzaamheden aan het complex Kolffstraat 12 t/m 38 en Statenplein 139 t/m 147.</meta:user-defined>
    <dc:language>nl</dc:language>
    <meta:user-defined meta:name="OVERHEIDop.locatietype/OVERHEIDop.gebiedsmarkering">Adres</meta:user-defined>
    <meta:user-defined meta:name="DC.title">Aanvraag beschikking voor het stellen van maatwerkvoorschriften geluid en trillingen tijdens sloopwerkzaamheden aan het complex Kolfstraat 12-38  op de locatie Statenplein 139-147  te Dordrecht zaaknummer Z-25-468081</meta:user-defined>
    <meta:user-defined meta:name="DCTERMS.W3CDTF/DCTERMS.available">2025-08-07</meta:user-defined>
    <meta:user-defined meta:name="DCTERMS.W3CDTF/OVERHEIDop.jaargang">2025</meta:user-defined>
    <meta:user-defined meta:name="OVERHEIDop.publicationIssue">348400</meta:user-defined>
    <meta:user-defined meta:name="OVERHEIDop.GmbID/DC.identifier">gmb-2025-348400</meta:user-defined>
    <meta:user-defined meta:name="OVERHEIDop.versieInformatie"/>
  </office:meta>
</office:document-meta>
</file>