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en omgevingsvergunning en ontwerpbesluit verklaring van geen bedenkingen Hietland 4 Bar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buHietland4Ba-OV32)</text:span>
          </text:p>
            <text:p text:style-name="common-al"/>
            <text:p text:style-name="common-al">Burgemeester en wethouders van de gemeente Lochem maken bekend dat zij met toepassing van artikel 2.12, lid 1 onder a, sub 3° van de Wet algemene bepalingen omgevingsrecht (Wabo), een omgevingsvergunning willen verlenen voor:</text:p>
            <text:p text:style-name="common-al">- Hietland 4 in Barchem, het oprichten van twee pluimveestallen (zaaknummer Z2023-01185).</text:p>
            <text:p text:style-name="common-al"/>
            <text:p text:style-name="common-al">
            <text:span text:style-name="nadrukcur">Ter inzage</text:span>
          </text:p>
            <text:p text:style-name="common-al"/>
            <text:p text:style-name="common-al">Het ontwerpbesluit omgevingsvergunning en het ontwerpbesluit verklaring van geen bedenkingen zijn in te zien met ingang van 14 augustus 2025 voor een periode van zes weken tot en met 24 september 2025. De ontwerpbesluiten en de bijbehorende stukken kunnen gedurende de hiervoor genoemde termijn worden ingezien op de website <text:a xlink:href="http://www.ruimtelijkeplannen.nl/" xlink:type="simple">Externe link:www.ruimtelijkeplannen.nl</text:a>. Op deze website klikt u op de knop “Zoeken plannen”, waarna u de mogelijkheid heeft het plan op te roepen via het invullen van het planid-nummer (NL.IMRO.0262.buHietland4Ba-OV32).</text:p>
            <text:p text:style-name="common-al"/>
            <text:p text:style-name="common-al">Op <text:a xlink:href="http://www.lochem.nl/" xlink:type="simple">Externe link:www.lochem.nl</text:a>, tabblad ‘Vergunningen, meldingen en ontheffingen’ onder ‘Bekendmakingen’ kunt u een directe link vinden naar de plaats waar de uitgebreide omgevingsvergunning digitaal kan worden ingezien.</text:p>
            <text:p text:style-name="common-al"/>
            <text:p text:style-name="common-al">U kunt tevens op afspraak bij de publieksbalie, Hanzeweg 8 in Lochem en Hoofdstraat 45 in Gorssel de aanvraag, het ontwerpbesluit en de bijbehorende stukken inzien (digitaal of op verzoek op papier).</text:p>
            <text:p text:style-name="common-al"/>
            <text:p text:style-name="common-al">
            <text:span text:style-name="nadrukcur">Zienswijze</text:span>
          </text:p>
            <text:p text:style-name="common-al"/>
            <text:p text:style-name="common-al">Op het ontwerpbesluit omgevingsvergunning en het ontwerpbesluit verklaring van geen bedenkingen kan iedereen mondeling, schriftelijk of digitaal een zienswijze naar voren brengen. Dit kunt u doen in de periode van 14 augustus tot en met 24 september 2025. Zienswijzen die te laat worden ingediend, worden niet meegenomen in de besluitvorming.</text:p>
            <text:p text:style-name="common-al"/>
            <text:p text:style-name="common-al">Een schriftelijke zienswijze op het ontwerpbesluit omgevingsvergunning richt u aan het college van burgemeester en wethouders van Lochem, Postbus 17, 7240 AA Lochem. Een digitale zienswijze kunt u uitsluitend indienen via <text:a xlink:href="http://www.lochem.nl/zienswijze" xlink:type="simple">www.lochem.nl/zienswijze</text:a>, onder vermelding van: zienswijze ontwerpbesluit, Hietland 4 te Barchem.</text:p>
            <text:p text:style-name="common-al"/>
            <text:p text:style-name="common-al">Een schriftelijke zienswijze op het ontwerpbesluit weigering verklaring van geen bedenkingen richt u aan de gemeenteraad van Lochem, Postbus 17, 7240 AA Lochem. Een digitale zienswijze kunt u uitsluitend indienen via <text:a xlink:href="http://www.lochem.nl/zienswijze" xlink:type="simple">www.lochem.nl/zienswijze</text:a>, onder vermelding van: zienswijze ontwerpbesluit verklaring van geen bedenkingen, Hietland 4 te Barchem</text:p>
            <text:p text:style-name="common-al"/>
            <text:p text:style-name="common-al">Zienswijzen kunnen niet per e-mail worden ingediend. Voor het inbrengen van een mondelinge zienswijze kan een afspraak worden gemaakt.</text:p>
            <text:p text:style-name="common-al"/>
            <text:p text:style-name="common-al">In uw zienswijze vermeldt u in ieder geval:</text:p>
            <text:p text:style-name="common-al">· het ontwerpbesluit waarop u een zienswijze indient</text:p>
            <text:p text:style-name="common-al">· het zaaknummer Z2023-01185</text:p>
            <text:p text:style-name="common-al">· uw naam en adres</text:p>
            <text:p text:style-name="common-al">· de datum waarop u de zienswijze indient</text:p>
            <text:p text:style-name="common-al">· onderbouwing van uw zienswijze.</text:p>
            <text:p text:style-name="common-al"/>
            <text:p text:style-name="common-al">
            <text:span text:style-name="nadrukcur">Meer informatie</text:span>
          </text:p>
            <text:p text:style-name="common-al"/>
            <text:p text:style-name="common-al">Voor meer informatie kunt u terecht bij team Ruimtelijke Initiatiev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839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9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9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262.buHietland4Ba-OV32</meta:user-defined>
    <dc:language>nl</dc:language>
    <meta:user-defined meta:name="OVERHEIDop.locatietype/OVERHEIDop.gebiedsmarkering">Adres</meta:user-defined>
    <meta:user-defined meta:name="DC.title">Ontwerpbesluit verlenen omgevingsvergunning en ontwerpbesluit verklaring van geen bedenkingen Hietland 4 Barchem</meta:user-defined>
    <meta:user-defined meta:name="DCTERMS.W3CDTF/DCTERMS.available">2025-08-13</meta:user-defined>
    <meta:user-defined meta:name="DCTERMS.W3CDTF/OVERHEIDop.jaargang">2025</meta:user-defined>
    <meta:user-defined meta:name="OVERHEIDop.publicationIssue">348398</meta:user-defined>
    <meta:user-defined meta:name="OVERHEIDop.GmbID/DC.identifier">gmb-2025-348398</meta:user-defined>
    <meta:user-defined meta:name="OVERHEIDop.versieInformatie"/>
  </office:meta>
</office:document-meta>
</file>