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ondom "Het Punt" Burgemeester Koetjestraat 2-4 in Vroomshoop, organiseren van Inclusieve Braderie op 4-10-2025 van 10.00 tot 15.00 uur (ontvangen op 05-08-2025, zaaknummer TR-Z2025-0011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ndom "Het Punt" Burgemeester Koetjestraat 2-4 in Vroomshoop</text:p>
            <text:p text:style-name="common-al">
            <text:span text:style-name="nadrukvet">Wat:</text:span> organiseren van Inclusieve Braderie</text:p>
            <text:p text:style-name="common-al">
            <text:span text:style-name="nadrukvet">Wanneer:</text:span> 04-10-2025 van 10:00 tot 15: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3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194</meta:user-defined>
    <meta:user-defined meta:name="DCTERMS.abstract">organiseren van Inclusieve Braderie op 4-10-2025 van 10.00 tot 15.00 uur</meta:user-defined>
    <dc:language>nl</dc:language>
    <meta:user-defined meta:name="OVERHEIDop.locatietype/OVERHEIDop.gebiedsmarkering">Punt</meta:user-defined>
    <meta:user-defined meta:name="DC.title">Gemeente Twenterand - Ingekomen aanvraag Rondom "Het Punt" Burgemeester Koetjestraat 2-4 in Vroomshoop, organiseren van Inclusieve Braderie op 4-10-2025 van 10.00 tot 15.00 uur (ontvangen op 05-08-2025, zaaknummer TR-Z2025-001194).</meta:user-defined>
    <meta:user-defined meta:name="DCTERMS.W3CDTF/DCTERMS.available">2025-08-13</meta:user-defined>
    <meta:user-defined meta:name="DCTERMS.W3CDTF/OVERHEIDop.jaargang">2025</meta:user-defined>
    <meta:user-defined meta:name="OVERHEIDop.publicationIssue">348396</meta:user-defined>
    <meta:user-defined meta:name="OVERHEIDop.GmbID/DC.identifier">gmb-2025-348396</meta:user-defined>
    <meta:user-defined meta:name="OVERHEIDop.versieInformatie"/>
  </office:meta>
</office:document-meta>
</file>