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ondergrondse containers Burgemeester van der Heidelaan achter Stationsstraat 31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gewijzigd aanwijzingsbesluit gebaseerd is; </text:p>
              </text:list-item>
            </text:list>
            <text:p text:style-name="al"/>
            <text:p text:style-name="al">nemen een besluit voor de wijziging van een ondergrondse container voor restafval, op de navolgende locatie:</text:p>
            <text:p text:style-name="al"/>
            <text:list text:style-name="id1-3-2-1-1-8">
              <text:list-item text:style-override="id1-3-2-1-1-8-1">
                <text:number>•</text:number>
                <text:p text:style-name="al">Locatie 10.V.11 van Stationsstraat 36B-28 naar Burgemeester van der Heidelaan achter Stationsstraat 31</text:p>
              </text:list-item>
            </text:list>
            <text:p text:style-name="al"/>
            <text:p text:style-name="al">Overwegende dat;</text:p>
            <text:list text:style-name="id1-3-2-1-1-11">
              <text:list-item text:style-override="id1-3-2-1-1-11-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1-2">
                <text:number>•</text:number>
                <text:p text:style-name="al">Burgemeester en wethouders de bevoegdheid hebben om hierover te besluiten;</text:p>
              </text:list-item>
              <text:list-item text:style-override="id1-3-2-1-1-11-3">
                <text:number>•</text:number>
                <text:p text:style-name="al">Op de locatie Burgemeester van der Heidelaan huishoudelijk afval wordt ingezameld door middel van een ondergrondse container;</text:p>
              </text:list-item>
              <text:list-item text:style-override="id1-3-2-1-1-11-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 het volgende:</text:p>
            <text:p text:style-name="al"/>
            <text:list text:style-name="id1-3-2-1-1-15">
              <text:list-item text:style-override="id1-3-2-1-1-15-1">
                <text:number>I.</text:number>
                <text:p text:style-name="al">Eén locatie voor ondergrondse container voor restafval zoals weergegeven op de bij dit besluit behorende overzichtstekening vast te stell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ijziging van een ondergrondse container voor restafval.</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Utrecht, (DATUM)</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text:span text:style-name="nadrukondlijn">niet </text:span>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name="bijlage_id1-3-2-5" text:style-name="bijlage">
          <text:p text:style-name="bijlage_top"/>
          <text:p text:style-name="hoofdstuk_kop"><text:span text:style-name="label">Bijlage</text:span> <text:span text:style-name="nr"/> </text:p>
          <text:p text:style-name="al">&lt;overzichts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39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Besluit tot aanwijzing van een locatie voor ondergrondse containers Burgemeester van der Heidelaan achter Stationsstraat 31 gemeente Utrecht</meta:user-defined>
    <meta:user-defined meta:name="DCTERMS.alternative">Besluit tot aanwijzing van een locatie voor ondergrondse containers Burgemeester van der Heidelaan achter Stationsstraat 31 gemeente Utrecht</meta:user-defined>
    <dc:language>nl</dc:language>
    <meta:user-defined meta:name="OVERHEIDop.locatietype/OVERHEIDop.gebiedsmarkering">Lijn</meta:user-defined>
    <meta:user-defined meta:name="DC.title">Besluit tot aanwijzing van een locatie voor ondergrondse containers Burgemeester van der Heidelaan achter Stationsstraat 31 gemeente Utrecht</meta:user-defined>
    <meta:user-defined meta:name="DCTERMS.W3CDTF/DCTERMS.available">2025-08-15</meta:user-defined>
    <meta:user-defined meta:name="OVERHEIDop.externeBijlage">Klictekening Burgemeester Van der Heidelaan|exb-2025-29260</meta:user-defined>
    <meta:user-defined meta:name="DCTERMS.W3CDTF/OVERHEIDop.jaargang">2025</meta:user-defined>
    <meta:user-defined meta:name="OVERHEIDop.publicationIssue">348393</meta:user-defined>
    <meta:user-defined meta:name="OVERHEIDop.GmbID/DC.identifier">gmb-2025-348393</meta:user-defined>
    <meta:user-defined meta:name="OVERHEIDop.versieInformatie"/>
  </office:meta>
</office:document-meta>
</file>