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Dag AZC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obonsbosweg 1, 1816 MK Alkmaar<text:span text:style-name="nadrukvet">; </text:span>het organiseren van Open Dag AZC op 27 september 2025</text:p>
            <text:p text:style-name="common-al">
            
          </text:p>
            <text:p text:style-name="common-al">Datum ontvangst: 04-08-2025</text:p>
            <text:p text:style-name="last-al">Zaaknummer: 00001245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39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5477</meta:user-defined>
    <meta:user-defined meta:name="DCTERMS.abstract">het organiseren van open dag AZC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pen Dag AZC, Robonsbosweg 1, 1816 MK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92</meta:user-defined>
    <meta:user-defined meta:name="OVERHEIDop.GmbID/DC.identifier">gmb-2025-348392</meta:user-defined>
    <meta:user-defined meta:name="OVERHEIDop.versieInformatie"/>
  </office:meta>
</office:document-meta>
</file>