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raamkozijn in de voorgevel van de garage - Damiëtplei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raamkozijn in de voorgevel van de garage op het perceel Damiëtplein 11, Amersfoort</text:span>
          </text:p>
            <text:p text:style-name="common-al">De aanvrager heeft de aanvraag voor een omgevingsvergunning voor het plaatsen van een raamkozijn in de voorgevel van de garage op het perceel Damiëtplein 11, Amersfoort, met kenmerk CLZ-00020684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3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84</meta:user-defined>
    <dc:language>nl</dc:language>
    <meta:user-defined meta:name="OVERHEIDop.locatietype/OVERHEIDop.gebiedsmarkering">Punt</meta:user-defined>
    <meta:user-defined meta:name="DC.title">Kennisgeving intrekken aanvraag - plaatsen van een raamkozijn in de voorgevel van de garage - Damiëtplein 11, Amersfoor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39</meta:user-defined>
    <meta:user-defined meta:name="OVERHEIDop.GmbID/DC.identifier">gmb-2025-34839</meta:user-defined>
    <meta:user-defined meta:name="OVERHEIDop.versieInformatie"/>
  </office:meta>
</office:document-meta>
</file>