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, de winkelruimte en de ingang voor het realiseren van een Geldmaatwinkel, Spoorstraat 2 1781J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oorstraat 2 1781JG Den Helder, wijzigen van de gevel, de winkelruimte en de ingang voor het realiseren van een Geldmaatwinkel</text:p>
            <text:p text:style-name="common-al">Datum ontvangst: 05-08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838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8-0005</meta:user-defined>
    <meta:user-defined meta:name="DCTERMS.abstract">wijzigen van de gevel, de winkelruimte en de ingang voor het realiseren van een Geldmaat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, de winkelruimte en de ingang voor het realiseren van een Geldmaatwinkel, Spoorstraat 2 1781JG Den Helde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89</meta:user-defined>
    <meta:user-defined meta:name="OVERHEIDop.GmbID/DC.identifier">gmb-2025-348389</meta:user-defined>
    <meta:user-defined meta:name="OVERHEIDop.versieInformatie"/>
  </office:meta>
</office:document-meta>
</file>