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het realiseren van een erker, Schaepmanstraat 41, 3404HR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gemeente een aanvraag ontvangen voor een omgevingsvergunning op het adres Schaepmanstraat 41, 3404HR IJsselstein. Het gaat om een omgevingsvergunning voor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omvat het realiseren van een erker. De gemeente heeft op 5 augustus 2025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1 juni 2025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-2025-1112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4838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38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5-111294</meta:user-defined>
    <dc:language>nl</dc:language>
    <meta:user-defined meta:name="OVERHEIDop.locatietype/OVERHEIDop.gebiedsmarkering">Vlak</meta:user-defined>
    <meta:user-defined meta:name="DC.title">Kennisgeving verlenging beslistermijn voor het realiseren van een erker, Schaepmanstraat 41, 3404HR IJsselstei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386</meta:user-defined>
    <meta:user-defined meta:name="OVERHEIDop.GmbID/DC.identifier">gmb-2025-348386</meta:user-defined>
    <meta:user-defined meta:name="OVERHEIDop.versieInformatie"/>
  </office:meta>
</office:document-meta>
</file>