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uke Hoekstra, geboren 24-06-1986 te Wymbritser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uke Hoekstra</text:span></text:p>
            <text:p text:style-name="al">Geboortedatum: <text:span text:style-name="nadrukvet">24-0</text:span><text:span text:style-name="nadrukvet">6</text:span><text:span text:style-name="nadrukvet">-198</text:span><text:span text:style-name="nadrukvet">6</text:span><text:span text:style-name="nadrukvet">t</text:span><text:span text:style-name="nadrukvet">e Wymbritseradiel</text:span></text:p>
            <text:p text:style-name="al">Datum besluit: <text:span text:style-name="nadrukvet">01-08-2025</text:span></text:p>
            <text:p text:style-name="al">Publicatie datum: <text:span text:style-name="nadrukvet">08-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3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uke Hoekstra, geboren 24-06-1986 te Wymbritseradiel</meta:user-defined>
    <meta:user-defined meta:name="DCTERMS.W3CDTF/DCTERMS.available">2025-08-08</meta:user-defined>
    <meta:user-defined meta:name="DCTERMS.W3CDTF/OVERHEIDop.jaargang">2025</meta:user-defined>
    <meta:user-defined meta:name="OVERHEIDop.publicationIssue">348385</meta:user-defined>
    <meta:user-defined meta:name="OVERHEIDop.GmbID/DC.identifier">gmb-2025-348385</meta:user-defined>
    <meta:user-defined meta:name="OVERHEIDop.versieInformatie"/>
  </office:meta>
</office:document-meta>
</file>