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buismast) antenne-installatie naast het spoor Venlo-Roermond, Patersweg (sectie D 266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sweg (sectie D 2669) te Belfeld</text:span>
          </text:p>
            <text:p text:style-name="common-al">Voor plaatsen van een (buismast) antenne-installatie naast het spoor Venlo-Roermond</text:p>
            <text:p text:style-name="common-al">Ontvangen op 30 juli 2025</text:p>
            <text:p text:style-name="common-al">Kenmerk Z2025-029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3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995</meta:user-defined>
    <meta:user-defined meta:name="DCTERMS.abstract">Betreft: Aanvraag op locatie Patersweg (sectie D 2669) te Belfeld</meta:user-defined>
    <dc:language>nl</dc:language>
    <meta:user-defined meta:name="OVERHEIDop.locatietype/OVERHEIDop.gebiedsmarkering">Vlak</meta:user-defined>
    <meta:user-defined meta:name="DC.title">Aanvraag vergunning voor plaatsen van een (buismast) antenne-installatie naast het spoor Venlo-Roermond, Patersweg (sectie D 2669) te Belfeld</meta:user-defined>
    <meta:user-defined meta:name="DCTERMS.W3CDTF/DCTERMS.available">2025-08-07</meta:user-defined>
    <meta:user-defined meta:name="DCTERMS.W3CDTF/OVERHEIDop.jaargang">2025</meta:user-defined>
    <meta:user-defined meta:name="OVERHEIDop.publicationIssue">348384</meta:user-defined>
    <meta:user-defined meta:name="OVERHEIDop.GmbID/DC.identifier">gmb-2025-348384</meta:user-defined>
    <meta:user-defined meta:name="OVERHEIDop.versieInformatie"/>
  </office:meta>
</office:document-meta>
</file>