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et BOPA), gewijzigd uitvoeren reeds verleende vergunning spiegelen zwembad, aan de Hoofdweg 14, 9621AL Slochteren, Z2025-0004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Hoofdweg 14, 9621AL Slochteren, gewijzigd uitvoeren reeds verleende vergunning spiegelen zwembad.</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technische bouwactiviteit</text:p>
              </text:list-item>
              <text:list-item text:style-override="id1-3-2-1-1-4-3">
                <text:number>•</text:number>
                <text:p text:style-name="al">afwijken van regels in het Omgevingsplan</text:p>
              </text:list-item>
            </text:list>
            <text:p text:style-name="common-al">De aanvraag is geregistreerd onder kenmerk Z2025-000489</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6 sept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svrij is. De gemeente geeft met dit besluit toestemming om van deze regels af te wijken.</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838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8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8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489</meta:user-defined>
    <meta:user-defined meta:name="DCTERMS.abstract">Betreft: Besluit (met BOPA) op locatie Hoofdweg 14, 9621AL Slochteren</meta:user-defined>
    <dc:language>nl</dc:language>
    <meta:user-defined meta:name="DC.title">verlenen Omgevingsvergunning (met BOPA), gewijzigd uitvoeren reeds verleende vergunning spiegelen zwembad, aan de Hoofdweg 14, 9621AL Slochteren, Z2025-000489</meta:user-defined>
    <meta:user-defined meta:name="OVERHEIDop.locatietype/OVERHEIDop.gebiedsmarkering">GeometrieRef</meta:user-defined>
    <meta:user-defined meta:name="DCTERMS.W3CDTF/DCTERMS.available">2025-08-07</meta:user-defined>
    <meta:user-defined meta:name="DCTERMS.W3CDTF/OVERHEIDop.jaargang">2025</meta:user-defined>
    <meta:user-defined meta:name="OVERHEIDop.externeBijlage">Afwijkvergunning|exb-2025-29259</meta:user-defined>
    <meta:user-defined meta:name="OVERHEIDop.publicationIssue">348382</meta:user-defined>
    <meta:user-defined meta:name="OVERHEIDop.GmbID/DC.identifier">gmb-2025-348382</meta:user-defined>
    <meta:user-defined meta:name="OVERHEIDop.versieInformatie"/>
  </office:meta>
</office:document-meta>
</file>