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aan de zijgevel van woning Vest 59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heeft de Omgevingsdienst Midden-Holland (ODMH) namens gemeente Gouda besloten om de beslistermijn van de aanvraag met kenmerk 2025-00013210 voor het plaatsen van een dakkapel aan de zijgevel van woning op de locatie Vest 59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837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7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7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321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aan de zijgevel van woning Vest 59 in Gouda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76</meta:user-defined>
    <meta:user-defined meta:name="OVERHEIDop.GmbID/DC.identifier">gmb-2025-348376</meta:user-defined>
    <meta:user-defined meta:name="OVERHEIDop.versieInformatie"/>
  </office:meta>
</office:document-meta>
</file>