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en uitbreiden van de bovenwoningen, Cornelis de Houtmanstraat 10C, 10D en 10E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de Houtmanstraat 10C, 10D en 10E 1782VB Den Helder, verbouwen en uitbreiden van de bovenwoningen</text:p>
            <text:p text:style-name="common-al">Verzenddatum: 05-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83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06</meta:user-defined>
    <meta:user-defined meta:name="DCTERMS.abstract">verbouwen en uitbreiden van de bovenwoningen</meta:user-defined>
    <dc:language>nl</dc:language>
    <meta:user-defined meta:name="DC.title">Gemeente Den Helder, verlenen omgevingsvergunning, verbouwen en uitbreiden van de bovenwoningen, Cornelis de Houtmanstraat 10C, 10D en 10E in Den Helder</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58</meta:user-defined>
    <meta:user-defined meta:name="OVERHEIDop.publicationIssue">348373</meta:user-defined>
    <meta:user-defined meta:name="OVERHEIDop.GmbID/DC.identifier">gmb-2025-348373</meta:user-defined>
    <meta:user-defined meta:name="OVERHEIDop.versieInformatie"/>
  </office:meta>
</office:document-meta>
</file>