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an Heutszstraat 62, 5018EX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mei 2025, geregistreerd onder zaak(nummer) Z2025-00006163, aangaande:</text:p>
            <text:p text:style-name="common-al">Omschrijving/naam: <text:span text:style-name="nadrukvet">Plaatsen van uitbouw aan de achterzijde van de woning en een dakterras</text:span></text:p>
            <text:p text:style-name="common-al">Locatie/adres: <text:span text:style-name="nadrukvet">Van Heutszstraat 62, 5018EX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6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16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616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837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7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7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163</meta:user-defined>
    <meta:user-defined meta:name="DCTERMS.abstract">Z2025-00006163 - Plaatsen van uitbouw aan de achterzijde van de woning en een dakterras</meta:user-defined>
    <dc:language>nl</dc:language>
    <meta:user-defined meta:name="OVERHEIDop.locatietype/OVERHEIDop.gebiedsmarkering">Vlak</meta:user-defined>
    <meta:user-defined meta:name="DC.title">Besluit op aanvraag omgevingsvergunning, Van Heutszstraat 62, 5018EX Tilburg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372</meta:user-defined>
    <meta:user-defined meta:name="OVERHEIDop.GmbID/DC.identifier">gmb-2025-348372</meta:user-defined>
    <meta:user-defined meta:name="OVERHEIDop.versieInformatie"/>
  </office:meta>
</office:document-meta>
</file>