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fietsbrug (project herinrichting Laan van Welhorst), Laan van Welhorst, richting de Zalm</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fietsbrug (project herinrichting Laan van Welhorst) op de locatie Laan van Welhorst, richting de Zalm.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4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1 juli 2025. De gemeente Hendrik-Ido-Ambacht neemt daarover uiterlijk 25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83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Betreft: Aanvraag op locatie Laan van Welhorst, richting de Zalm</meta:user-defined>
    <dc:language>nl</dc:language>
    <meta:user-defined meta:name="OVERHEIDop.locatietype/OVERHEIDop.gebiedsmarkering">Vlak</meta:user-defined>
    <meta:user-defined meta:name="DC.title">Aanvraag vergunning voor het realiseren van een fietsbrug (project herinrichting Laan van Welhorst), Laan van Welhorst, richting de Zalm</meta:user-defined>
    <meta:user-defined meta:name="DCTERMS.W3CDTF/DCTERMS.available">2025-08-07</meta:user-defined>
    <meta:user-defined meta:name="DCTERMS.W3CDTF/OVERHEIDop.jaargang">2025</meta:user-defined>
    <meta:user-defined meta:name="OVERHEIDop.publicationIssue">348370</meta:user-defined>
    <meta:user-defined meta:name="OVERHEIDop.GmbID/DC.identifier">gmb-2025-348370</meta:user-defined>
    <meta:user-defined meta:name="OVERHEIDop.versieInformatie"/>
  </office:meta>
</office:document-meta>
</file>