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ker Rottekade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nker Rottekade 9A, 3034NT, realiseren van horecaterrassen (aanvraagdatum 31-07-2025, dossiernummer OMV.25.07.0052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3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ker Rottekade 9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68</meta:user-defined>
    <meta:user-defined meta:name="OVERHEIDop.GmbID/DC.identifier">gmb-2025-348368</meta:user-defined>
    <meta:user-defined meta:name="OVERHEIDop.versieInformatie"/>
  </office:meta>
</office:document-meta>
</file>