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POORTUGAALSTRAAT 82</text:p>
      <text:section text:name="regeling_id1-3-2" text:style-name="regeling">
        <text:section text:name="aanhef_id1-3-2-1" text:style-name="aanhef">
          <text:section text:name="context_id1-3-2-1-1" text:style-name="context">
            <text:p text:style-name="context.al">2025-10423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8">
              <text:list-item text:style-override="id1-3-2-1-3-8-1">
                <text:number>-</text:number>
                <text:p text:style-name="al"> dat vanwege recente gewijzigde omstandigheden de gereserveerde gehandicaptenparkeerplaats bij de Poortugaalstraat 82 kan worden opgeheven;</text:p>
              </text:list-item>
              <text:list-item text:style-override="id1-3-2-1-3-8-2">
                <text:number>-</text:number>
                <text:p text:style-name="al"> dat door het verwijderen van het verkeersbord en bijbehorende onderbord de parkeerplaats weer kan worden gebruikt door andere bestuurders;</text:p>
              </text:list-item>
              <text:list-item text:style-override="id1-3-2-1-3-8-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3-8-4">
                <text:number>-</text:number>
                <text:p text:style-name="al">dat de bebording bij de gereserveerde gehandicaptenparkeerplaats kan worden verwijderd.</text:p>
              </text:list-item>
            </text:list>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de Poortugaalstraat 82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text:span>
          </text:p>
          </text:section>
          <text:section text:name="ondertekening_id1-3-2-3-2">
            <text:p><text:span text:style-name="functie">Namens burgemeester en wethouders van Zoetermeer,</text:span></text:p>
            <text:p><text:span text:style-name="func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83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Poortugaalstraat 82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4234</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POORTUGAALSTRAAT 82</meta:user-defined>
    <meta:user-defined meta:name="DCTERMS.W3CDTF/DCTERMS.available">2025-08-07</meta:user-defined>
    <meta:user-defined meta:name="DCTERMS.W3CDTF/OVERHEIDop.jaargang">2025</meta:user-defined>
    <meta:user-defined meta:name="OVERHEIDop.publicationIssue">348363</meta:user-defined>
    <meta:user-defined meta:name="OVERHEIDop.GmbID/DC.identifier">gmb-2025-348363</meta:user-defined>
    <meta:user-defined meta:name="OVERHEIDop.versieInformatie"/>
  </office:meta>
</office:document-meta>
</file>