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issink, Afdelingshoofd Stadsarchief, Cluster Dienstverlening van de gemeente Enschede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7">
              <text:list-item text:style-override="id1-3-2-1-1-7-1">
                <text:number>1.</text:number>
                <text:p text:style-name="al">A.R. Lasscher, waarnemend Clustermanager Cluster Dienstverlening en Afdelingshoofd Burgerzaken, Cluster Dienstverlening </text:p>
              </text:list-item>
              <text:list-item text:style-override="id1-3-2-1-1-7-2">
                <text:number>2.</text:number>
                <text:p text:style-name="al">J.A.N. de Vries, Afdelingshoofd Basisregistraties, Cluster Dienstverlening</text:p>
              </text:list-item>
              <text:list-item text:style-override="id1-3-2-1-1-7-3">
                <text:number>3.</text:number>
                <text:p text:style-name="al">T.J. Jeurissen, Afdelingshoofd Bedrijfsbureau Dienstverlening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08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fdelingshoofd Stadsarchief, Cluster Dienstverle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 Wis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62</meta:user-defined>
    <meta:user-defined meta:name="OVERHEIDop.GmbID/DC.identifier">gmb-2025-348362</meta:user-defined>
    <meta:user-defined meta:name="OVERHEIDop.versieInformatie"/>
  </office:meta>
</office:document-meta>
</file>