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2 2011CH Haarlem, Spaarne 2A 2011CH Haarlem, 0392-2025-0023364, het intern verbouwen en het uitvoeren van onderhoud aan het rijksmonument,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3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64</meta:user-defined>
    <meta:user-defined meta:name="DCTERMS.abstract">het intern verbouwen en het uitvoeren van onderhoud aan het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2 2011CH Haarlem, Spaarne 2A 2011CH Haarlem, 0392-2025-0023364, het intern verbouwen en het uitvoeren van onderhoud aan het rijksmonument, verzonden 05-08-2025</meta:user-defined>
    <meta:user-defined meta:name="DCTERMS.W3CDTF/DCTERMS.available">2025-08-07</meta:user-defined>
    <meta:user-defined meta:name="DCTERMS.W3CDTF/OVERHEIDop.jaargang">2025</meta:user-defined>
    <meta:user-defined meta:name="OVERHEIDop.publicationIssue">348359</meta:user-defined>
    <meta:user-defined meta:name="OVERHEIDop.GmbID/DC.identifier">gmb-2025-348359</meta:user-defined>
    <meta:user-defined meta:name="OVERHEIDop.versieInformatie"/>
  </office:meta>
</office:document-meta>
</file>