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yda van Raephorstlaan 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leyda van Raephorstlaan 143, 3054CR, hoofdentree van de woningen, in- en uitrit van de parkeergarage krijgt een andere uitstraling (aanvraagdatum 01-08-2025, dossiernummer OMV.25.08.0001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3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leyda van Raephorstlaan 14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58</meta:user-defined>
    <meta:user-defined meta:name="OVERHEIDop.GmbID/DC.identifier">gmb-2025-348358</meta:user-defined>
    <meta:user-defined meta:name="OVERHEIDop.versieInformatie"/>
  </office:meta>
</office:document-meta>
</file>