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4, 3253L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5 een besluit genomen op de aanvraag met zaaknummer Z2025-00950 voor een omgevingsvergunning betreffende het voortzetten van de B&amp;B activiteiten op locatie Koolweg 4, 3253LH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35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50</meta:user-defined>
    <dc:language>nl</dc:language>
    <meta:user-defined meta:name="OVERHEIDop.locatietype/OVERHEIDop.gebiedsmarkering">Vlak</meta:user-defined>
    <meta:user-defined meta:name="DC.title">Kennisgeving besluit op aanvraag omgevingsvergunning Koolweg 4, 3253LH Ouddorp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8357</meta:user-defined>
    <meta:user-defined meta:name="OVERHEIDop.GmbID/DC.identifier">gmb-2025-348357</meta:user-defined>
    <meta:user-defined meta:name="OVERHEIDop.versieInformatie"/>
  </office:meta>
</office:document-meta>
</file>