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echnisch gedeelte voor verruiming van de activiteiten in het gebouw aan Slingerweg 7B 4814A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3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54</meta:user-defined>
    <meta:user-defined meta:name="DCTERMS.abstract">technisch gedeelte voor verruiming activiteiten in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echnisch gedeelte voor verruiming van de activiteiten in het gebouw aan Slingerweg 7B 4814AZ Breda</meta:user-defined>
    <meta:user-defined meta:name="DCTERMS.W3CDTF/DCTERMS.available">2025-08-07</meta:user-defined>
    <meta:user-defined meta:name="DCTERMS.W3CDTF/OVERHEIDop.jaargang">2025</meta:user-defined>
    <meta:user-defined meta:name="OVERHEIDop.publicationIssue">348353</meta:user-defined>
    <meta:user-defined meta:name="OVERHEIDop.GmbID/DC.identifier">gmb-2025-348353</meta:user-defined>
    <meta:user-defined meta:name="OVERHEIDop.versieInformatie"/>
  </office:meta>
</office:document-meta>
</file>