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stellen van de fundering van 2 woningen van Beverninghlaan 24 en Van Swietenstraat 2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Omgevingsdienst Midden-Holland (ODMH) namens gemeente Gouda besloten om de beslistermijn van de aanvraag met kenmerk 2025-00015858 voor het herstellen van de fundering van 2 woningen op de locatie van Beverninghlaan 24 en Van Swietenstraat 2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835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85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herstellen van de fundering van 2 woningen van Beverninghlaan 24 en Van Swietenstraat 26 in Goud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52</meta:user-defined>
    <meta:user-defined meta:name="OVERHEIDop.GmbID/DC.identifier">gmb-2025-348352</meta:user-defined>
    <meta:user-defined meta:name="OVERHEIDop.versieInformatie"/>
  </office:meta>
</office:document-meta>
</file>