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Oude Postelseweg 3 5521RS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mantelzorgwoning aan Oude Postelseweg 3 5521RS Eersel. Het kenmerk van de gemeente voor deze zaak is 077072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834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246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mantelzorgwoning aan Oude Postelseweg 3 5521RS Eers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48</meta:user-defined>
    <meta:user-defined meta:name="OVERHEIDop.GmbID/DC.identifier">gmb-2025-348348</meta:user-defined>
    <meta:user-defined meta:name="OVERHEIDop.versieInformatie"/>
  </office:meta>
</office:document-meta>
</file>