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Nieuwdorperweg 49, 2811L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Omgevingsdienst Midden-Holland (ODMH) namens gemeente Bodegraven-Reeuwijk besloten om de beslistermijn van de aanvraag met kenmerk 2025-00014056 voor het bouwen van een schuur op de locatie Nieuwdorperweg 49, 2811L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83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0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schuur Nieuwdorperweg 49, 2811LC Reeu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46</meta:user-defined>
    <meta:user-defined meta:name="OVERHEIDop.GmbID/DC.identifier">gmb-2025-348346</meta:user-defined>
    <meta:user-defined meta:name="OVERHEIDop.versieInformatie"/>
  </office:meta>
</office:document-meta>
</file>